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text-align="center" style:justify-single-word="false" style:page-number="auto"/>
    </style:style>
    <style:style style:name="P2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Text_20_body" style:list-style-name="L2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Text_20_body" style:list-style-name="L3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Text_20_body" style:list-style-name="L4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Text_20_body" style:list-style-name="L5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Text_20_body" style:list-style-name="L6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Text_20_body" style:list-style-name="L7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Text_20_body" style:list-style-name="L8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Text_20_body" style:list-style-name="L9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Text_20_body" style:list-style-name="L10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Text_20_body" style:list-style-name="L11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Text_20_body" style:list-style-name="L12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7" style:family="paragraph" style:parent-style-name="Text_20_body" style:list-style-name="L13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Text_20_body" style:list-style-name="L14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9" style:family="paragraph" style:parent-style-name="Text_20_body" style:list-style-name="L15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Text_20_body" style:list-style-name="L16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21" style:family="paragraph" style:parent-style-name="Text_20_body" style:list-style-name="L17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XLIX Sesja Rady Miejskiej <text:s text:c="35"/>w dniu 27 września 2018, godz. 14:30 <text:s text:c="25"/>w sali posiedzeń Urzędu Miejskiego</text:h>
      <text:h text:style-name="P2" text:outline-level="2">Porządek obrad</text:h>
      <text:section text:style-name="Sect1" text:name="n1">
        <text:p text:style-name="P3">1. Otwarcie Sesji</text:p>
      </text:section>
      <text:section text:style-name="Sect1" text:name="n2">
        <text:p text:style-name="P3">2. Wnioski dotyczące zmiany porządku obrad</text:p>
      </text:section>
      <text:section text:style-name="Sect1" text:name="n3">
        <text:p text:style-name="P3">3. Przegłosowanie zgłoszonych i nieuwzględnionych poprawek do protokołu z XLVIII Sesji Rady Miejskiej</text:p>
      </text:section>
      <text:section text:style-name="Sect1" text:name="n4">
        <text:p text:style-name="P3">4. Spotkanie z:</text:p>
      </text:section>
      <text:list xml:id="list3425421272510062421" text:style-name="L1">
        <text:list-item>
          <text:p text:style-name="P5">Komendantem Powiatowym Państwowej Straży Pożarnej w Mikołowie</text:p>
        </text:list-item>
      </text:list>
      <text:list xml:id="list1577135051051310774" text:style-name="L2">
        <text:list-item>
          <text:p text:style-name="P6">Zarządem Uczniowskiego Klubu Tenisa Stołowego Sokół Orzesze</text:p>
        </text:list-item>
      </text:list>
      <text:section text:style-name="Sect1" text:name="n7">
        <text:p text:style-name="P4">5. Sprawozdanie Burmistrza z prac w okresie międzysesyjnym</text:p>
      </text:section>
      <text:section text:style-name="Sect1" text:name="n8">
        <text:p text:style-name="P4">6. Sprawozdanie z realizacji zadań inwestycyjnych</text:p>
      </text:section>
      <text:section text:style-name="Sect1" text:name="n9">
        <text:p text:style-name="P4">7. Podjęcie uchwał w sprawie:</text:p>
      </text:section>
      <text:list xml:id="list346779935096628162" text:style-name="L3">
        <text:list-item>
          <text:p text:style-name="P7">zmiany Wieloletniej Prognozy Finansowej Miasta Orzesze</text:p>
        </text:list-item>
      </text:list>
      <text:list xml:id="list3601152644700835493" text:style-name="L4">
        <text:list-item>
          <text:p text:style-name="P8">zmian w budżecie Miasta Orzesze na 2018 rok</text:p>
        </text:list-item>
      </text:list>
      <text:list xml:id="list5421685750421305724" text:style-name="L5">
        <text:list-item>
          <text:p text:style-name="P9">zmiany dotacji przedmiotowych dla samorządowego zakładu budżetowego - Zakład Gospodarki Komunalnej i Mieszkaniowej w Orzeszu</text:p>
        </text:list-item>
      </text:list>
      <text:list xml:id="list4281645925384117617" text:style-name="L6">
        <text:list-item>
          <text:p text:style-name="P10">dopuszczenia zapłaty podatków stanowiących dochody budżetu Miasta Orzesze innym instrumentem płatniczym</text:p>
        </text:list-item>
      </text:list>
      <text:list xml:id="list6698593809720503707" text:style-name="L7">
        <text:list-item>
          <text:p text:style-name="P11">zmiany uchwały Nr XLII/567/18 Rady Miejskiej Orzesze z dnia 1 marca 2018r. w sprawie udzielenia pomocy finansowej Powiatowi Mikołowskiemu</text:p>
        </text:list-item>
      </text:list>
      <text:list xml:id="list2715773698733450715" text:style-name="L8">
        <text:list-item>
          <text:p text:style-name="P12">przystąpienia do opracowania miejscowego planu zagospodarowania przestrzennego dla terenu położonego w Orzeszu sołectwie Zawada</text:p>
        </text:list-item>
      </text:list>
      <text:list xml:id="list2435983986414551607" text:style-name="L9">
        <text:list-item>
          <text:p text:style-name="P13">przystąpienia do opracowania miejscowego planu zagospodarowania przestrzennego dla terenu położonego w Orzeszu-Zazdrości ograniczony ulicami: Żorską, Przyjaźni, granicą lasu i ul.Lipową</text:p>
        </text:list-item>
      </text:list>
      <text:list xml:id="list4416702806518648207" text:style-name="L10">
        <text:list-item>
          <text:p text:style-name="P14">zmiany Uchwały Nr XL/534/2017 z dnia 14 grudnia 2017r. Rady Miejskiej Orzesze w sprawie przyjęcia Gminnego Programu Profilaktyki i Rozwiązywania Problemów Alkoholowych na rok 2018</text:p>
        </text:list-item>
      </text:list>
      <text:list xml:id="list7632018257520303102" text:style-name="L11">
        <text:list-item>
          <text:p text:style-name="P15">uzgodnienia przeprowadzenia zabiegów pielęgnacyjnych i konserwacyjnych pomników przyrody - dębu szypułkowego oraz wiązu górskiego z terenu Gminy Orzesze</text:p>
        </text:list-item>
      </text:list>
      <text:list xml:id="list8193413209957608151" text:style-name="L12">
        <text:list-item>
          <text:p text:style-name="P16">nabycia nieruchomości w drodze komunalizacji</text:p>
        </text:list-item>
      </text:list>
      <text:list xml:id="list1717535257316768555" text:style-name="L13">
        <text:list-item>
          <text:p text:style-name="P17">wyrażenia zgody na wydzierżawienie części nieruchomości położonej przy ul.Fabrycznej, oznaczonej jako działka 1071/28 (2 projekty uchwał o pow. 15m<text:span text:style-name="T1">2</text:span> i 18m<text:span text:style-name="T1">2</text:span>)</text:p>
        </text:list-item>
      </text:list>
      <text:list xml:id="list3561648283557572872" text:style-name="L14">
        <text:list-item>
          <text:p text:style-name="P18">wyrażenia zgody na wydzierżawienie części nieruchomości położonej przy ul.Fabrycznej oznaczonej jako działka 1074/28</text:p>
        </text:list-item>
      </text:list>
      <text:list xml:id="list4585091216102391810" text:style-name="L15">
        <text:list-item>
          <text:p text:style-name="P19">wyrażenia zgody na wydzierżawienie części nieruchomości położonej przy ul.Gliwickiej</text:p>
        </text:list-item>
      </text:list>
      <text:list xml:id="list930891916076977740" text:style-name="L16">
        <text:list-item>
          <text:p text:style-name="P20">zmiany Uchwały Nr XX/236/16 Rady Miejskiej Orzesze z dnia 28 kwietnia 2016r. w sprawie regulaminu wynagradzania nauczycieli określającego wysokość oraz szczegółowe warunki przyznawania dodatków za wysługę lat, motywacyjnego, funkcyjnego, za warunki pracy oraz szczegółowe warunki obliczania i wypłacania wynagrodzenia za godziny ponadwymiarowe i godziny doraźnych zastępstw nauczycieli, a także wysokość nagród</text:p>
        </text:list-item>
      </text:list>
      <text:list xml:id="list3891486746266913721" text:style-name="L17">
        <text:list-item>
          <text:p text:style-name="P21">uchwalenia Statutu Miasta Orzesze</text:p>
        </text:list-item>
      </text:list>
      <text:section text:style-name="Sect1" text:name="n25">
        <text:p text:style-name="P4">8. Interpelacje i odpowiedzi na interpelacje</text:p>
      </text:section>
      <text:section text:style-name="Sect1" text:name="n26">
        <text:p text:style-name="P4">9. Przyjęcie sprawozdania z działalności Komisji Ładu i Porządku oraz Przestrzegania Prawa za I półrocze 2018r.</text:p>
      </text:section>
      <text:section text:style-name="Sect1" text:name="n27">
        <text:p text:style-name="P4">10. Zapytania i wolne wnioski</text:p>
      </text:section>
      <text:section text:style-name="Sect1" text:name="n28">
        <text:p text:style-name="P4">11. Zamknięcie Sesj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9-20T09:40:20.24</dc:date>
    <meta:editing-duration>PT15M16S</meta:editing-duration>
    <meta:editing-cycles>3</meta:editing-cycles>
    <meta:print-date>2018-09-20T09:35:34.98</meta:print-date>
    <meta:document-statistic meta:table-count="0" meta:image-count="0" meta:object-count="0" meta:page-count="1" meta:paragraph-count="30" meta:word-count="346" meta:character-count="2754"/>
  </office:meta>
</office:document-meta>
</file>